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wiss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28.199cm" fo:margin-left="-0.51cm" style:page-number="auto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5.514cm"/>
    </style:style>
    <style:style style:name="Таблица1.D" style:family="table-column">
      <style:table-column-properties style:column-width="5.038cm"/>
    </style:style>
    <style:style style:name="Таблица1.E" style:family="table-column">
      <style:table-column-properties style:column-width="6.685cm"/>
    </style:style>
    <style:style style:name="Таблица1.A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044cm" style:use-optimal-row-height="false"/>
    </style:style>
    <style:style style:name="P1" style:family="paragraph" style:parent-style-name="Table_20_Contents">
      <style:paragraph-properties fo:text-align="justify" style:justify-single-word="false" fo:break-before="page"/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Table_20_Contents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5" style:family="paragraph" style:parent-style-name="Text_20_body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8" style:family="paragraph" style:parent-style-name="Table_20_Contents">
      <style:text-properties fo:color="#000000" loext:opacity="100%" style:font-name="Times New Roman" style:font-name-complex="Times New Roman"/>
    </style:style>
    <style:style style:name="P9" style:family="paragraph" style:parent-style-name="Text_20_body">
      <style:text-properties fo:color="#000000" loext:opacity="100%" style:font-name="Times New Roman" style:font-name-complex="Times New Roman"/>
    </style:style>
    <style:style style:name="P10" style:family="paragraph" style:parent-style-name="Table_20_Contents">
      <style:paragraph-properties fo:text-align="center" style:justify-single-word="false" fo:break-before="page"/>
      <style:text-properties fo:color="#000000" loext:opacity="100%" style:font-name="Times New Roman" fo:font-size="16pt" fo:font-style="italic" fo:font-weight="bold" officeooo:rsid="001792aa" officeooo:paragraph-rsid="001792aa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Table_20_Contents">
      <style:text-properties fo:color="#000000" loext:opacity="100%" style:font-name="Times New Roman" style:font-name-complex="Times New Roman"/>
    </style:style>
    <style:style style:name="P16" style:family="paragraph" style:parent-style-name="Table_20_Contents">
      <style:text-properties fo:color="#000000" loext:opacity="100%" style:font-name="Times New Roman" officeooo:rsid="0018587f" officeooo:paragraph-rsid="0018587f" style:font-name-complex="Times New Roman"/>
    </style:style>
    <style:style style:name="P17" style:family="paragraph" style:parent-style-name="Table_20_Contents">
      <style:text-properties fo:color="#000000" loext:opacity="100%" style:font-name="Times New Roman" officeooo:paragraph-rsid="0018587f" style:font-name-complex="Times New Roman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 style:language-asian="ru" style:country-asian="RU" style:font-name-complex="Times New Roman"/>
    </style:style>
    <style:style style:name="T4" style:family="text">
      <style:text-properties officeooo:rsid="0018587f"/>
    </style:style>
    <style:style style:name="T5" style:family="text">
      <style:text-properties fo:font-weight="bold" officeooo:rsid="0018587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10">Календарный план воспитательной работы лагеря дневного пребывания МАОУ СОШ «ЦО №1». Лето 202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 2 июня</text:p>
            <text:p text:style-name="P6">1.Общий тематический день официального открытия смены</text:p>
            <text:p text:style-name="P6">«БЫТЬ КОМАНДОЙ!».</text:p>
            <text:p text:style-name="P6">2. Открытие смены. Игровая программа «Здравствуй, лето!» (10.00)</text:p>
            <text:p text:style-name="P6">3.Квест и Конкурс рисунков на асфальте «В поисках сокровищ»</text:p>
            <text:p text:style-name="P6">4. Концерт в Музыкальной школе №5 (13.00)</text:p>
            <text:p text:style-name="P6">5. Оформление отрядного уголка, выбор названия отряда, девиза, эмблемы</text:p>
            <text:p text:style-name="P6">6. Полчаса про безопасность «Безопасность дорожного движения»</text:p>
            <text:p text:style-name="P6"/>
          </table:table-cell>
          <table:table-cell table:style-name="Таблица1.A2" office:value-type="string">
            <text:p text:style-name="P4">ВТ 3 июня</text:p>
            <text:p text:style-name="P8">«БЫТЬ ВНИМАТЕЛЬНЫМ!»</text:p>
            <text:p text:style-name="P8">Общий тематический день безопасности.</text:p>
            <text:p text:style-name="P8">Площадка -МАОУ СОШ «ЦО №1» ( 13.30) Актовый зал</text:p>
            <text:p text:style-name="P8"/>
            <text:p text:style-name="Table_20_Contents"><text:span text:style-name="Основной_20_шрифт_20_абзаца"><text:span text:style-name="T1">2.Посещение городской библиотеки № 15, программа «В мире прекрасного» (10.00, 11.00) </text:span></text:span></text:p>
            <text:p text:style-name="P8">3. Квиз про безопасность «Правила безопасности знаем»</text:p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">СР 4 июня</text:p>
            <text:p text:style-name="P6">Подготовка к общему пушкинскому дню «ЛЮБИТЬ РОССИЮ!» в точках кипения.</text:p>
            <text:p text:style-name="P6"/>
            <text:p text:style-name="P11"><text:span text:style-name="Основной_20_шрифт_20_абзаца"><text:span text:style-name="T1">2. Музей Пожарного дела (1 группа 10.30)/ Музей локальных войн (2 группа 11.10) </text:span></text:span></text:p>
            <text:p text:style-name="P6">3. Полчаса про безопасность «Безопасность на отдыхе «Лето и мы»</text:p>
            <text:p text:style-name="P6">4.Веревочный курс+игры на сплочение</text:p>
            <text:p text:style-name="P6"/>
          </table:table-cell>
          <table:table-cell table:style-name="Таблица1.A2" office:value-type="string">
            <text:p text:style-name="P4">ЧТ 5 июня</text:p>
            <text:p text:style-name="P8">Общий тематический день «ЛЮБИТЬ РОССИЮ!».</text:p>
            <text:p text:style-name="P8">Площадка -МАОУ СОШ «ЦО №1» ( 13.30) Актовый зал</text:p>
            <text:p text:style-name="P8"/>
            <text:p text:style-name="P8">2. Поход в кинотеатр «Красногвардеец»</text:p>
            <text:p text:style-name="Table_20_Contents"><text:span text:style-name="Основной_20_шрифт_20_абзаца"><text:span text:style-name="T1">просмотр м/ф «Ганзель и Гретта» (11.00) </text:span></text:span></text:p>
            <text:p text:style-name="P8">3. <text:s/>Полчаса про безопасность «Личная безопасность</text:p>
            <text:p text:style-name="P8">«Осторожно-незнакомец!»</text:p>
            <text:p text:style-name="P8"/>
            <text:p text:style-name="P8"/>
          </table:table-cell>
          <table:table-cell table:style-name="Таблица1.E2" office:value-type="string">
            <text:p text:style-name="P3">ПТ 6 июня</text:p>
            <text:p text:style-name="P7">Подготовка к общему тематическому дню «БЫТЬ ПАТРИОТОМ!» в точках кипения.</text:p>
            <text:p text:style-name="P12"><text:span text:style-name="Основной_20_шрифт_20_абзаца"><text:span text:style-name="T1">2. Музей Пожарного дела (2 группа 10.30)/ Музей локальных войн (1 группа 11.10) </text:span></text:span></text:p>
            <text:p text:style-name="P7">3. Полчаса про безопасность Антитеррористическая  безопасность «Будь внимателен!»</text:p>
            <text:p text:style-name="P7">4.Подвижные игры, репетиция флешмоба орлят России</text:p>
          </table:table-cell>
        </table:table-row>
        <table:table-row table:style-name="Таблица1.3">
          <table:table-cell table:style-name="Таблица1.A2" office:value-type="string">
            <text:p text:style-name="P2">ПН 9 июня</text:p>
            <text:p text:style-name="P6">Общий тематический день «БЫТЬ ПАТРИОТОМ!».</text:p>
            <text:p text:style-name="P11"><text:span text:style-name="Основной_20_шрифт_20_абзаца"><text:span text:style-name="T1">2.Посещение городской библиотеки № 15, программа «В мире прекрасного» (10.00, 11.00) </text:span></text:span></text:p>
            <text:p text:style-name="P6">3. Герой живет в каждой семье (12.30).Просмотр мультфильм<text:span text:style-name="T4">а.</text:span><text:line-break/>4.Конкурс стенгазет «Образ Героя»</text:p>
          </table:table-cell>
          <table:table-cell table:style-name="Таблица1.A2" office:value-type="string">
            <text:p text:style-name="P4">ВТ 10 июня</text:p>
            <text:p text:style-name="P8">Подготовка к общему тематическому дню «БЫТЬ С РОССИЕЙ!» в точках кипения.</text:p>
            <text:p text:style-name="P8">1.Экскурсия на «Экорадио» (1 группа– 10.00,2 группа — 11.00)</text:p>
            <text:p text:style-name="P8">2.Полчаса про безопасность «Пожарная безопасность»</text:p>
            <text:p text:style-name="P8">3. «Веселое караоке»</text:p>
          </table:table-cell>
          <table:table-cell table:style-name="Таблица1.A2" office:value-type="string">
            <text:p text:style-name="P2">СР 11 июня</text:p>
            <text:p text:style-name="P6">Общий тематический день «БЫТЬ С РОССИЕЙ!».</text:p>
            <text:p text:style-name="P6">1.Площадка -МАОУ СОШ «ЦО №1» ( 13 .30) Актовый зал. Фестиваль песен .</text:p>
            <text:p text:style-name="P6">2. Посещение музея природы природы и охраны окружающей среды (10.30) </text:p>
            <text:p text:style-name="P6"><text:s/>Полчаса про безопасность «Лето - осторожно - вода!»</text:p>
            <text:p text:style-name="P6">3.Подвижные игры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1.A2" office:value-type="string">
            <text:p text:style-name="P2">ЧТ 12 июня</text:p>
            <text:p text:style-name="P2"><text:s/></text:p>
            <text:p text:style-name="P2"/>
            <text:p text:style-name="P2"/>
            <text:p text:style-name="P2">ДЕНЬ РОССИИ!</text:p>
            <text:p text:style-name="P2"/>
          </table:table-cell>
          <table:table-cell table:style-name="Таблица1.E2" office:value-type="string">
            <text:p text:style-name="P2">ЧТ 12 июня</text:p>
            <text:p text:style-name="P2"><text:s/></text:p>
            <text:p text:style-name="P2"/>
            <text:p text:style-name="P2"/>
            <text:p text:style-name="P2">ДЕНЬ РОССИИ!</text:p>
            <text:p text:style-name="P2"/>
          </table:table-cell>
        </table:table-row>
        <table:table-row>
          <table:table-cell table:style-name="Таблица1.A2" office:value-type="string">
            <text:p text:style-name="P4">ПН 16 июня</text:p>
            <text:p text:style-name="P8">Общий тематический день «БЫТЬ ВОЛОНТЕРОМ!».</text:p>
            <text:p text:style-name="P8">1. ГорСЮН программа «Хотим, чтобы чистыми были всегда и лес наш,и небо, земля и вода » (10.30)</text:p>
            <text:p text:style-name="P8">2. Конкурс рисунков «Солнце в ладошках»</text:p>
            <text:p text:style-name="P8">3. Выездное мероприятие Музей локальных войн (13.00)</text:p>
            <text:p text:style-name="P16">4. Выход в д/с №150. Игры с детьми</text:p>
            <text:p text:style-name="P8"/>
          </table:table-cell>
          <table:table-cell table:style-name="Таблица1.A2" office:value-type="string">
            <text:p text:style-name="P4">ВТ 17 июня</text:p>
            <text:p text:style-name="P8">Подготовка к общему тематическому дню «БЫТЬ ЗАЩИТНИКОМ!».</text:p>
            <text:p text:style-name="P8"><text:s/>1. Поход в парк «Народный». Квест «путешествие по <text:span text:style-name="T4">Н</text:span>ижнему Тагилу»</text:p>
            <text:p text:style-name="P8">2. Подвижные игры</text:p>
            <text:p text:style-name="P8">3. Полчаса про безопасность</text:p>
            <text:p text:style-name="P8">«Осторожно ток»</text:p>
          </table:table-cell>
          <table:table-cell table:style-name="Таблица1.A2" office:value-type="string">
            <text:p text:style-name="P4">СР 18 июня</text:p>
            <text:p text:style-name="P8">Общий тематический день «БЫТЬ ЗАЩИТНИКОМ!».</text:p>
            <text:p text:style-name="P8">1.Площадка -МАОУ СОШ «ЦО №1» ( 10.30-12.00) <text:s/>стадион. Зарница 10 этапов.</text:p>
            <text:p text:style-name="P8">2. Полчаса про безопасность «Я – велосипедист»</text:p>
            <text:p text:style-name="P8">3. Подвижные игры</text:p>
          </table:table-cell>
          <table:table-cell table:style-name="Таблица1.A2" office:value-type="string">
            <text:p text:style-name="P4">ЧТ 19 июня</text:p>
            <text:p text:style-name="P8">Подготовка к общему тематическому дню «ПАМЯТЬ СЕРДЦА».</text:p>
            <text:p text:style-name="P17"><text:span text:style-name="T4">1. </text:span>Мастер-класс: обереги, открытки</text:p>
            <text:p text:style-name="P17"><text:span text:style-name="T4">2.</text:span>. Поход в кинотеатр «Красногвардеец»</text:p>
            <text:p text:style-name="P8">просмотр м/ф «Артек сквозь столетия» (11.00)</text:p>
            <text:p text:style-name="P8"><text:span text:style-name="T4">3</text:span>. Полчаса про безопасность «Эвакуация при пожаре»</text:p>
          </table:table-cell>
          <table:table-cell table:style-name="Таблица1.E2" office:value-type="string">
            <text:p text:style-name="P4">ПТ 20 июня</text:p>
            <text:p text:style-name="P8">Общий тематический день «ПАМЯТЬ СЕРДЦА» . Акция . <text:span text:style-name="T4">(</text:span>13.00<text:span text:style-name="T4">)</text:span> </text:p>
            <text:p text:style-name="P8">Конкурс клипов на военные песни</text:p>
            <text:p text:style-name="P8">Изготовление отрядной газеты</text:p>
            <text:p text:style-name="P8">БП «Правила дорожного движения»</text:p>
            <text:p text:style-name="P8"/>
          </table:table-cell>
        </table:table-row>
        <table:table-row>
          <table:table-cell table:style-name="Таблица1.A2" office:value-type="string">
            <text:p text:style-name="P5">ПН 23 июня</text:p>
            <text:p text:style-name="P9">Подготовка к общему тематическому дню «БЫТЬ МАСТЕРОМ!».</text:p>
            <text:p text:style-name="P9">1.Посещение городской библиотеки № 15, программа «В мире прекрасного» (10.00, 11.00)</text:p>
            <text:p text:style-name="P9">2. Веселые старты</text:p>
            <text:p text:style-name="P9">3.Полчаса про безопасность «Безопасность во дворе»</text:p>
            <text:p text:style-name="P9">4. Репетиция общей песни на закрытие + флешмобы</text:p>
            <text:p text:style-name="P9"><text:s/></text:p>
          </table:table-cell>
          <table:table-cell table:style-name="Таблица1.A2" office:value-type="string">
            <text:p text:style-name="P5">ВТ 24 июня</text:p>
            <text:p text:style-name="P9">Общий тематический день «БЫТЬ МАСТЕРОМ!».</text:p>
            <text:p text:style-name="P9">1.Площадка - ДДТ( 10.30-12.00)</text:p>
            <text:p text:style-name="P9">2.Полчаса про безопасность «Огонь опасен»</text:p>
            <text:p text:style-name="P9">3. Подвижные игры</text:p>
            <text:p text:style-name="P9"/>
            <text:p text:style-name="P9"/>
          </table:table-cell>
          <table:table-cell table:style-name="Таблица1.A2" office:value-type="string">
            <text:p text:style-name="P5">СР 25 июня</text:p>
            <text:p text:style-name="P9">Общий тематический день «БЫТЬ ДОБРЫМ!».</text:p>
            <text:p text:style-name="P9"><text:s/>1.ГорСЮН программа «Голубое ожерелье Тагила» (10.30)</text:p>
            <text:p text:style-name="P9"><text:s/>2. Акция помощи.</text:p>
            <text:p text:style-name="P9">3. Полчаса про безопасность «Безопасность на воде»</text:p>
            <text:p text:style-name="P9">4 .Подвижные игры</text:p>
            <text:p text:style-name="P9"/>
          </table:table-cell>
          <table:table-cell table:style-name="Таблица1.A2" office:value-type="string">
            <text:p text:style-name="P5">ЧТ 26 июня</text:p>
            <text:p text:style-name="P9">Подготовка к общему тематическому дню «МЫ – КОМАНДА!».</text:p>
            <text:p text:style-name="P9">1. Поход в кинотеатр «Красногвардеец»</text:p>
            <text:p text:style-name="P9">просмотр м/ф «Три <text:s/>богатыря»+ программа <text:s/>(10.30) </text:p>
            <text:p text:style-name="P9">2. Полчаса про безопасность «Безопасность в быту»</text:p>
            <text:p text:style-name="P9">3 .Подвижные игры</text:p>
            <text:p text:style-name="P9"/>
            <text:p text:style-name="P9"><text:soft-page-break/></text:p>
            <text:p text:style-name="P9"/>
            <text:p text:style-name="P9"/>
          </table:table-cell>
          <table:table-cell table:style-name="Таблица1.E2" office:value-type="string">
            <text:p text:style-name="P4">ПТ 27 июня</text:p>
            <text:p text:style-name="P8">Общий тематический день «МЫ –КОМАНДА!».</text:p>
            <text:p text:style-name="P8">1 Обще мероприятие: «До свидания, наш любимый лагерь!»</text:p>
            <text:p text:style-name="P8">От каждого отряда номер+общая песня+флешмоб</text:p>
            <text:p text:style-name="P8">2. Подвижные игры</text:p>
            <text:p text:style-name="P8"/>
          </table:table-cell>
        </table:table-row>
      </table:table>
      <text:p text:style-name="P13"><text:span text:style-name="Основной_20_шрифт_20_абзаца"><text:span text:style-name="T3"/>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wiss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PT Astra Serif" style:font-family-asian="'PT Astra Serif'" style:font-family-generic-asian="roman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PT Astra Serif" style:font-family-asian="'PT Astra Serif'" style:font-family-generic-asian="roman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PT Astra Serif" style:font-family-asian="'PT Astra Serif'" style:font-family-generic-asian="roma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24-04-06T09:30:00Z</meta:creation-date>
    <dc:date>2025-05-29T11:25:12.507761445</dc:date>
    <meta:print-date>2025-05-27T05:43:00Z</meta:print-date>
    <meta:editing-cycles>9</meta:editing-cycles>
    <meta:editing-duration>PT2H13M30S</meta:editing-duration>
    <meta:document-statistic meta:table-count="1" meta:image-count="0" meta:object-count="0" meta:page-count="3" meta:paragraph-count="110" meta:word-count="627" meta:character-count="4267" meta:non-whitespace-character-count="3724"/>
    <meta:template xlink:type="simple" xlink:actuate="onRequest" xlink:title="" xlink:href="Normal"/>
  </office:meta>
</office:document-meta>
</file>